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2530000034A8DD87AA6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in" fo:margin-bottom="0.0201in" fo:margin-left="0.7874in" fo:margin-right="0.7874in" fo:background-color="transparent" style:writing-mode="lr-tb" style:footnote-max-height="0in">
        <style:background-image xlink:href="Pictures/10000000000002530000034A8DD87AA6.png" xlink:type="simple" xlink:actuate="onLoad" style:position="top center" style:repeat="no-repeat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Carchon</meta:initial-creator>
    <meta:creation-date>2017-04-03T16:51:10</meta:creation-date>
    <meta:document-statistic meta:table-count="0" meta:image-count="0" meta:object-count="0" meta:page-count="1" meta:paragraph-count="0" meta:word-count="0" meta:character-count="0"/>
    <dc:date>2017-04-03T16:54:25</dc:date>
    <dc:creator>Eric Carchon</dc:creator>
    <meta:editing-duration>PT3M16S</meta:editing-duration>
    <meta:editing-cycles>1</meta:editing-cycles>
    <meta:generator>OpenOffice/4.0.1$Unix OpenOffice.org_project/401m5$Build-9714</meta:generator>
  </office:meta>
</office:document-meta>
</file>