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530000034A8DD87AA6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2598in" svg:height="11.6902in" draw:z-index="0"><draw:image xlink:href="Pictures/10000000000002530000034A8DD87AA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archon</meta:initial-creator>
    <meta:creation-date>2017-04-03T16:56:20</meta:creation-date>
    <meta:document-statistic meta:table-count="0" meta:image-count="1" meta:object-count="0" meta:page-count="1" meta:paragraph-count="0" meta:word-count="0" meta:character-count="0"/>
    <dc:date>2017-04-03T16:59:51</dc:date>
    <dc:creator>Eric Carchon</dc:creator>
    <meta:editing-duration>PT3M31S</meta:editing-duration>
    <meta:editing-cycles>1</meta:editing-cycles>
    <meta:generator>OpenOffice/4.0.1$Unix OpenOffice.org_project/401m5$Build-9714</meta:generator>
  </office:meta>
</office:document-meta>
</file>