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6389in" table:align="center"/>
    </style:style>
    <style:style style:name="Table1.A" style:family="table-column">
      <style:table-column-properties style:column-width="10.6389in"/>
    </style:style>
    <style:style style:name="Table1.A1" style:family="table-cell">
      <style:table-cell-properties fo:background-color="#aaaaaa">
        <style:background-image/>
      </style:table-cell-properties>
    </style:style>
    <style:style style:name="Table1.A2" style:family="table-cell">
      <style:table-cell-properties style:vertical-align="middle" fo:background-color="#aaaaaa">
        <style:background-image/>
      </style:table-cell-properties>
    </style:style>
    <style:style style:name="Table2" style:family="table">
      <style:table-properties style:width="10.625in" table:align="center"/>
    </style:style>
    <style:style style:name="Table2.A" style:family="table-column">
      <style:table-column-properties style:column-width="10.625in"/>
    </style:style>
    <style:style style:name="Table3" style:family="table">
      <style:table-properties style:width="10.1042in" table:align="center"/>
    </style:style>
    <style:style style:name="Table3.A" style:family="table-column">
      <style:table-column-properties style:column-width="10.1042in"/>
    </style:style>
    <style:style style:name="Table4" style:family="table">
      <style:table-properties style:width="10.1042in" table:align="center"/>
    </style:style>
    <style:style style:name="Table4.A" style:family="table-column">
      <style:table-column-properties style:column-width="8.2556in"/>
    </style:style>
    <style:style style:name="Table4.B" style:family="table-column">
      <style:table-column-properties style:column-width="1.8479in"/>
    </style:style>
    <style:style style:name="Table5" style:family="table">
      <style:table-properties style:width="6.875in" table:align="center"/>
    </style:style>
    <style:style style:name="Table5.A" style:family="table-column">
      <style:table-column-properties style:column-width="2.0833in"/>
    </style:style>
    <style:style style:name="Table5.B" style:family="table-column">
      <style:table-column-properties style:column-width="4.7917in"/>
    </style:style>
    <style:style style:name="Table5.A1" style:family="table-cell">
      <style:table-cell-properties style:vertical-align="middle"/>
    </style:style>
    <style:style style:name="Table6" style:family="table">
      <style:table-properties style:width="10.6389in" table:align="left"/>
    </style:style>
    <style:style style:name="Table6.A" style:family="table-column">
      <style:table-column-properties style:column-width="2.1111in"/>
    </style:style>
    <style:style style:name="Table6.B" style:family="table-column">
      <style:table-column-properties style:column-width="2.125in"/>
    </style:style>
    <style:style style:name="Table6.E" style:family="table-column">
      <style:table-column-properties style:column-width="2.1528in"/>
    </style:style>
    <style:style style:name="Table6.1" style:family="table-row">
      <style:table-row-properties style:min-row-height="1.2083in"/>
    </style:style>
    <style:style style:name="Table6.A1" style:family="table-cell">
      <style:table-cell-properties style:vertical-align="middle" fo:background-color="#333333">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margin-top="0in" fo:margin-bottom="0.1965in" fo:text-align="start" style:justify-single-word="false"/>
    </style:style>
    <style:style style:name="P5" style:family="paragraph" style:parent-style-name="Table_20_Contents">
      <style:paragraph-properties fo:margin-top="0in" fo:margin-bottom="0.1965in"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row>
                <table:table-cell office:value-type="string">
                  <table:table table:name="Table3" table:style-name="Table3">
                    <table:table-column table:style-name="Table3.A"/>
                    <table:table-row>
                      <table:table-cell office:value-type="string">
                        <table:table table:name="Table4" table:style-name="Table4">
                          <table:table-column table:style-name="Table4.A"/>
                          <table:table-column table:style-name="Table4.B"/>
                          <table:table-row>
                            <table:table-cell office:value-type="string">
                              <table:table table:name="Table5" table:style-name="Table5">
                                <table:table-column table:style-name="Table5.A"/>
                                <table:table-column table:style-name="Table5.B"/>
                                <table:table-row>
                                  <table:table-cell table:style-name="Table5.A1" table:number-columns-spanned="2" office:value-type="string">
                                    <text:p text:style-name="Table_20_Contents">Thermal waters of the Allier</text:p>
                                  </table:table-cell>
                                  <table:covered-table-cell/>
                                </table:table-row>
                                <table:table-row>
                                  <table:table-cell office:value-type="string">
                                    <text:p text:style-name="P1"><draw:frame draw:style-name="fr1" draw:name="graphics1" text:anchor-type="as-char" svg:width="1.8752in" svg:height="1.8752in" draw:z-index="0"><draw:image xlink:href="http://www.selectionduterroir.com/test/images/thermal%20waters%20bourbon.jpg" xlink:type="simple" xlink:show="embed" xlink:actuate="onLoad"/></draw:frame></text:p>
                                  </table:table-cell>
                                  <table:table-cell office:value-type="string">
                                    <text:p text:style-name="P1">Bourbon L'Archambault - these thermal waters possess a therapeutic mixuture of mineral salts, micro elements and rare gasses of helium, neon and krypton which during treatments create a relaxing, sedative and anti-inflammatory effect on the body. The waters of Bourbon Archambault are particulary recommended for rhumatic and gynaecological conditions. read more</text:p>
                                  </table:table-cell>
                                </table:table-row>
                                <table:table-row>
                                  <table:table-cell office:value-type="string">
                                    <text:p text:style-name="P1"><draw:frame draw:style-name="fr1" draw:name="graphics2" text:anchor-type="as-char" svg:width="1.8752in" svg:height="1.8752in" draw:z-index="1"><draw:image xlink:href="http://www.selectionduterroir.com/test/images/neris%20thermal%20station.jpg" xlink:type="simple" xlink:show="embed" xlink:actuate="onLoad"/></draw:frame></text:p>
                                  </table:table-cell>
                                  <table:table-cell office:value-type="string">
                                    <text:p text:style-name="P4">Néris-les-Bains - the thermal water here is known for its unique composition, due to the kilometers of subterranian course the source takes before surfacing, gathering along the way its sedative, antalgique, relaxing and balancing properties. The water emerges at a temperature of 53º with an exceptional ouput of 60m3 per hour and has the highest levels of lithium of all the thermal waters in the region. <text:a xlink:type="simple" xlink:href="http://www.selectionduterroir.com/test/en/allier/waters-nerislesbains.html">read more</text:a></text:p>
                                  </table:table-cell>
                                </table:table-row>
                                <table:table-row>
                                  <table:table-cell office:value-type="string">
                                    <text:p text:style-name="P1"><draw:frame draw:style-name="fr1" draw:name="graphics3" text:anchor-type="as-char" svg:width="1.8752in" svg:height="1.8752in" draw:z-index="2"><draw:image xlink:href="http://www.selectionduterroir.com/test/images/thermal%20water%20vichy.jpg" xlink:type="simple" xlink:show="embed" xlink:actuate="onLoad"/></draw:frame></text:p>
                                  </table:table-cell>
                                  <table:table-cell office:value-type="string">
                                    <text:p text:style-name="P1">Vichy - the high concentration of 15 rare minerals known for their soothing, protective, regenerating and anti-oxidant benefits are what give Vichy Thermal Spa water its extraordinary virtues and make it one of the most mineralised waters in France, thus making it both therapeutic and beneficial for the skin. <text:a xlink:type="simple" xlink:href="http://www.selectionduterroir.com/test/en/allier/waters-vichy.html">read more</text:a></text:p>
                                  </table:table-cell>
                                </table:table-row>
                              </table:table>
                              <text:p text:style-name="P2"/>
                            </table:table-cell>
                            <table:table-cell office:value-type="string">
                              <text:p text:style-name="P3"><draw:a xlink:type="simple" xlink:href="http://www.selectionduterroir.com/test/en/allier/neriades.html"><draw:frame draw:style-name="fr2" draw:name="graphics4" text:anchor-type="as-char" svg:width="1.4862in" svg:height="1.3299in" draw:z-index="3"><draw:image xlink:href="http://www.selectionduterroir.com/test/images/allier/logo-neriades-neris-les-bains.gif" xlink:type="simple" xlink:show="embed" xlink:actuate="onLoad"/></draw:frame></draw:a></text:p>
                            </table:table-cell>
                          </table:table-row>
                        </table:table>
                        <text:p text:style-name="P2"/>
                      </table:table-cell>
                    </table:table-row>
                  </table:table>
                  <text:p text:style-name="P2"/>
                </table:table-cell>
              </table:table-row>
            </table:table>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5"><draw:a xlink:type="simple" xlink:href="http://www.selectionduterroir.com/test/en/about_hilary.html"><draw:frame draw:style-name="fr2" draw:name="graphics5" text:anchor-type="as-char" svg:width="2.111in" svg:height="1.1736in" draw:z-index="4"><draw:image xlink:href="http://www.selectionduterroir.com/test/images/Blooming%20Hilary%20200.jpg" xlink:type="simple" xlink:show="embed" xlink:actuate="onLoad"/></draw:frame></draw:a></text:p>
                </table:table-cell>
                <table:table-cell table:style-name="Table6.A1" office:value-type="string">
                  <text:p text:style-name="P5"><draw:frame draw:style-name="fr1" draw:name="graphics6" text:anchor-type="as-char" svg:width="2.1252in" svg:height="1.1457in" draw:z-index="5"><draw:image xlink:href="http://www.selectionduterroir.com/test/images/market204px.jpg" xlink:type="simple" xlink:show="embed" xlink:actuate="onLoad"/></draw:frame></text:p>
                </table:table-cell>
                <table:table-cell table:style-name="Table6.A1" office:value-type="string">
                  <text:p text:style-name="P5"><draw:frame draw:style-name="fr1" draw:name="graphics7" text:anchor-type="as-char" svg:width="2.1252in" svg:height="1.1457in" draw:z-index="6"><draw:image xlink:href="http://www.selectionduterroir.com/test/images/autumn204px.jpg" xlink:type="simple" xlink:show="embed" xlink:actuate="onLoad"/></draw:frame></text:p>
                </table:table-cell>
                <table:table-cell table:style-name="Table6.A1" office:value-type="string">
                  <text:p text:style-name="P5"><draw:frame draw:style-name="fr1" draw:name="graphics8" text:anchor-type="as-char" svg:width="2.1252in" svg:height="1.1457in" draw:z-index="7"><draw:image xlink:href="http://www.selectionduterroir.com/test/images/cheese%20charroux.jpg" xlink:type="simple" xlink:show="embed" xlink:actuate="onLoad"/></draw:frame></text:p>
                </table:table-cell>
                <table:table-cell table:style-name="Table6.A1" office:value-type="string">
                  <text:p text:style-name="P5"><draw:a xlink:type="simple" xlink:href="http://www.selectionduterroir.com/test/en/about_gabi.html"><draw:frame draw:style-name="fr2" draw:name="graphics9" text:anchor-type="as-char" svg:width="2.1528in" svg:height="1.1736in" draw:z-index="8"><draw:image xlink:href="http://www.selectionduterroir.com/test/images/gabi_bertam204px.jpg" xlink:type="simple" xlink:show="embed" xlink:actuate="onLoad"/></draw:frame></draw:a></text:p>
                </table:table-cell>
              </table:table-row>
            </table:table>
            <text:p text:style-name="Table_20_Contents"/>
          </table:table-cell>
        </table:table-row>
        <table:table-row>
          <table:table-cell table:style-name="Table1.A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11-30T14:44:29.41</meta:creation-date>
    <meta:document-statistic meta:table-count="6" meta:image-count="9" meta:object-count="0" meta:page-count="1" meta:paragraph-count="13" meta:word-count="175" meta:character-count="1135"/>
    <dc:date>2017-11-30T14:45:43.93</dc:date>
    <dc:creator>Hilary Dingwall-Fordyce</dc:creator>
    <meta:editing-duration>PT1M15S</meta:editing-duration>
    <meta:editing-cycles>1</meta:editing-cycles>
    <meta:generator>OpenOffice/4.0.1$Win32 OpenOffice.org_project/401m5$Build-9714</meta:generator>
  </office:meta>
</office:document-meta>
</file>