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30000034AC21148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 juin, 2017 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bookmark text:name="result_box"/><text:span text:style-name="T1">Reçu de Delices de Charroux pour les services rendus <text:s text:c="35"/>300 euros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Avec mes remerciements</text:span> </text:p>
      <text:p text:style-name="Standard"/>
      <text:p text:style-name="Standard">Hilary Dingwall Fordy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51cm" fo:margin-left="2cm" fo:margin-right="2cm" fo:background-color="transparent" style:writing-mode="lr-tb" style:footnote-max-height="0cm">
        <style:background-image xlink:href="Pictures/10000000000002530000034AC21148F8.png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36:34.82</meta:creation-date>
    <meta:editing-duration>PT9M40S</meta:editing-duration>
    <meta:editing-cycles>2</meta:editing-cycles>
    <meta:generator>OpenOffice/4.0.1$Win32 OpenOffice.org_project/401m5$Build-9714</meta:generator>
    <meta:initial-creator>Hilary Dingwall-Fordyce</meta:initial-creator>
    <meta:document-statistic meta:table-count="0" meta:image-count="0" meta:object-count="0" meta:page-count="1" meta:paragraph-count="4" meta:word-count="20" meta:character-count="158"/>
    <dc:date>2017-06-12T10:46:14.65</dc:date>
    <dc:creator>Hilary Dingwall-Fordyce</dc:creator>
  </office:meta>
</office:document-meta>
</file>