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A670E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1.125cm" fo:margin-left="1.595cm" fo:margin-right="1.311cm" fo:background-color="transparent" style:writing-mode="lr-tb" style:footnote-max-height="0cm">
        <style:background-image xlink:href="Pictures/10000000000002530000034AA670EA53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41:52.09</meta:creation-date>
    <meta:editing-duration>PT4M6S</meta:editing-duration>
    <meta:editing-cycles>2</meta:editing-cycles>
    <meta:generator>OpenOffice/4.0.1$Win32 OpenOffice.org_project/401m5$Build-9714</meta:generator>
    <meta:initial-creator>Hilary Dingwall-Fordyce</meta:initial-creator>
    <meta:document-statistic meta:table-count="0" meta:image-count="0" meta:object-count="0" meta:page-count="1" meta:paragraph-count="0" meta:word-count="0" meta:character-count="0"/>
    <dc:date>2017-04-03T16:45:52.69</dc:date>
    <dc:creator>Hilary Dingwall-Fordyce</dc:creator>
  </office:meta>
</office:document-meta>
</file>