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FR"/>
    </style:style>
    <style:style style:name="T1" style:family="text">
      <style:text-properties fo:language="fr" fo:country="FR"/>
    </style:style>
    <style:style style:name="T2" style:family="text">
      <style:text-properties style:text-position="super 58%"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CNCS à Moulins – Auvergen Rhone-Alpes est un musée unique de costumes de scènes dont il existe une collection de plus de 10 000. <text:s/>Au <text:s/>rez-de-chaussée il y a une exposition permanente consacrée à Nureyev qui contient des collections de costumes et des effects personnels de cette icône de danse. Au premier étage on trouve les 13 salles des expositions thématiques temporaires, dont il y a deux chaque année souvent en collaboration avec différents théâtres, opéras, musées, fondations et collectionneurs privés. L'exposition actuelle se déroule jusqu'au 17 septembre et est intitulée Modes! À la vie et à la scène. Cette exposition est un voyage fascinant et glorieux dans les influences de la mode sur le design de costumes de théâtre et opera et vice versa. On y trouve les grands couturiers du siècle dernier, Worth, Yves St Laurent, Lanvin, Channel, LaCroix etc., qui se permettaient d'avoir une pleine liberté artistique dans leurs créations souvent extravagants pour les pieces de théatre. Le visiteur sera étonné de découvrir à quelle fréquence les éléments de ces conceptions théâtrales sont devenus non seulement de haute couture mais aussi de mode. La richesse des tissus et du travail d'aiguille dans certains de ces vêtements est une fête pour les yeux et la connaissance des personnages théâtrales et des opéras pour lesquels ils ont été créés est la cerise sur le gâteau.<text:line-break/>Le musée est situé dans une caserne de cavalerie du 18ème siècle classée monument historique et entourée de terrains spacieux. Il y a un café brasserie décorée par Christian LaCroix qui est le président honoraire du CNCS.</text:p>
      <text:p text:style-name="P1"/>
      <text:p text:style-name="Standard"><text:span text:style-name="T1">J'ai visité le CNCS pour la première fois mardi, 20 juin, 2017, c'était une journée très chaude et donc la fraîcheur du musée était bien appréciée. J'ai été immédiatement transporté dans le monde de Nuryev et ensuite les expositions des costumes de scène et la mode oubliant complètement le monde extérieur. Il était également calme jusqu'à ce que des troupes d'enfants soient arrivées, ce qui était initialement irrité par les niveaux sonores, mais en entendant certaines explications, questions et réponses des enseignants, j'étais plutot amusée. Les expositions ont été bien organisées et l'impression générale était bonne. Nous avons déjeuner au cafe brasserie, ou il y avait un choix de different formules ou à la carte. On a choisie l'entrée du jour qui etait bien presenté et la salade Moulinoise ample et delicieuse le serveur était particulièrement serviable et sympathique, tout comme le directeur malgré toutes les tables prises. Toute l'expérience a été très agréable et je recommanderais vivement une visite à la fois aux habitants et aux touristes. Il y a toujours un programme d'activités et d'évenements autour des expositions - pour plus de détails visitez </text:span><text:a xlink:type="simple" xlink:href="http://www.cncs.fr/">www.cncs.fr</text:a></text:p>
      <text:p text:style-name="P1"/>
      <text:p text:style-name="P1">The CNCS in Moulins – Auvergne Rhone Alpes, is a unique museum of theatrical costumes of which the wardrobe consists of a collection of over 10,000. <text:s/>On the ground floor there is a permanent exhibition dedicated to Nurvyev which includes costumes and personal effects of this icon of danse. <text:s/>The 13 temproary exhibition spaces are on the first floor – these are twice yearly themed exhibitions in collaboration with various theatres, operas, museums, foundations and private collectors. <text:s/>The current exhibition runs until 17 September and is entitled Modes! a la vie et a la scene. <text:s/>This exhibition is a facinating and glorious journey into the influences of fashion on theatrical costume design and vice versa. Here we also find the great fashion designers of the last century, Worth, Yves St Laurent, Lanvin, Channel, LaCroix etc allowing themesleves full artistic freedom in their often extravagant designs. The visitor will be astonished to discover how often elements of these theatrical designs became not only haute couture fashion but also high street fashion. The richness of fabrics and needlework in some of these garments is a feast for the eyes and knowing the theatrical and operatic characters they were created for is the cherry on the cake.</text:p>
      <text:p text:style-name="P1">The museum is housed in an 18th century cavalry casserne classed as a historical monument and is surrrounded by spacious grounds. <text:s/>On the ground floor there is a café brasserie decorated by Christian LaCroix who is the honorary president of the CNCS. <text:s text:c="6"/></text:p>
      <text:p text:style-name="Standard"><text:span text:style-name="T1">I visited the museum for the first time on Tuesday, 20</text:span><text:span text:style-name="T2">th</text:span><text:span text:style-name="T1"> June, 2017 - it was a very hot day and so the coolness of the museum was most welcome. I was immediately transported into the world of Nuryev and then into room after room of theatrical costumes and fashion completely forgetting the </text:span><text:soft-page-break/><text:span text:style-name="T1">world outside. It <text:s/>was also quiet until troops of children arrived with much excited chatter for their field classes. The ever increasing sound levels were initially irritating but they soon settled down and hearing some of the teachers explanations, questions and the childrens answers I was more than entertained. The exhibits were well curated and the overall impression was good. I had an excellent lunch in the cafe brasserie and the waiter was particularly helpful and friendly as was the manager despite all the tables being taken. <text:s/>The whole experience was very enjoyable and I would highly recommend a visit to both locals and tourists alike. <text:s/>In addition, there is always a programme of activities and events around each temporary exhibition which is worth following – for details visit www.cncs.fr </text:span></text:p>
      <text:p text:style-name="P1"/>
      <text:p text:style-name="P1">Hilary Dingwal-Fordyce</text:p>
      <text:p text:style-name="P1">Selection du Terroir</text:p>
      <text:p text:style-name="P1">Le Bourg</text:p>
      <text:p text:style-name="P1">03390</text:p>
      <text:p text:style-name="P1">Saint Priest en Murat <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ilary Dingwall-Fordyce</meta:initial-creator>
    <meta:creation-date>2017-06-21T16:26:52.15</meta:creation-date>
    <dc:date>2017-06-21T17:19:00.74</dc:date>
    <dc:creator>Hilary Dingwall-Fordyce</dc:creator>
    <meta:editing-duration>PT20M24S</meta:editing-duration>
    <meta:editing-cycles>3</meta:editing-cycles>
    <meta:generator>OpenOffice/4.0.1$Win32 OpenOffice.org_project/401m5$Build-9714</meta:generator>
    <meta:document-statistic meta:table-count="0" meta:image-count="0" meta:object-count="0" meta:page-count="2" meta:paragraph-count="10" meta:word-count="892" meta:character-count="5489"/>
  </office:meta>
</office:document-meta>
</file>