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ien Manger</text:p>
      <text:p text:style-name="P2"/>
      <text:p text:style-name="P1">Dis-moi ce que tu manges, je te dirai ce que tu es." [Tell me what you eat and I will tell you what you are]. This phrase was penned in 1826 by a french writer, Anthelme Brillat-Savarin and is as relevant today. "Ninety per cent of the diseases known to man are caused by cheap foodstuffs. You are what you eat." this was an ad that appeared in a newspaper in 1923! The French certainly know a thing or two about good food! </text:p>
      <text:p text:style-name="Text_20_body">The markets all over the Auvergne and the Creuse department are an experience not to be missed. You will be able to find a local market almost every day of the week and they will provide you with the freshest of products direct from surrounding farms and producers. The prices may admittidly be more expensive than the supermarkets but definitely worth it for your health, quality of produce and the enjoyment of shopping.</text:p>
      <text:p text:style-name="Text_20_body">The all important question in France “where to eat?” is most relevant in this part of France as it is <text:s/>not partcularly renowned for its gastronomy. <text:s/>However, the access to a wide range of the freshest of prodcuts is superb, and this, together with the lifestyle and value for money to be found, is attracting more highly rated young chefs to the region. We will be featuring them here together with their signature dishes which they will hopefully share with us. <text:s/>We will also be introducing you to delicious good value restaurant fare from local country cuisine to asian buffets and their copious displays.</text:p>
      <text:p text:style-name="P3">Saint Pourcian and Auvergne are the two local wine appelations which are largely unknown to the world and we will be selecting the best for you to visit and taste.</text:p>
      <text:p text:style-name="P3"/>
      <text:p text:style-name="P3">We will also be ferreting out producers of products native to this area for you to discover, savour and enjo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ilary Dingwall-Fordyce</meta:initial-creator>
    <meta:creation-date>2017-12-01T16:32:52.44</meta:creation-date>
    <dc:date>2017-12-05T19:25:40.96</dc:date>
    <dc:creator>Hilary Dingwall-Fordyce</dc:creator>
    <meta:editing-duration>PT15M12S</meta:editing-duration>
    <meta:editing-cycles>2</meta:editing-cycles>
    <meta:generator>OpenOffice/4.0.1$Win32 OpenOffice.org_project/401m5$Build-9714</meta:generator>
    <meta:document-statistic meta:table-count="0" meta:image-count="0" meta:object-count="0" meta:page-count="1" meta:paragraph-count="6" meta:word-count="312" meta:character-count="1737"/>
  </office:meta>
</office:document-meta>
</file>