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master-page-name="">
      <style:table-properties style:width="10.1042in" style:page-number="auto" table:align="left"/>
    </style:style>
    <style:style style:name="Table3.A" style:family="table-column">
      <style:table-column-properties style:column-width="8.2556in"/>
    </style:style>
    <style:style style:name="Table3.B" style:family="table-column">
      <style:table-column-properties style:column-width="1.8479in"/>
    </style:style>
    <style:style style:name="Table4" style:family="table">
      <style:table-properties style:width="7.5451in" fo:margin-left="0.0201in" fo:margin-right="0.6903in" table:align="margins"/>
    </style:style>
    <style:style style:name="Table4.A" style:family="table-column">
      <style:table-column-properties style:column-width="7.5451in" style:rel-column-width="10865*"/>
    </style:style>
    <style:style style:name="Table4.1" style:family="table-row">
      <style:table-row-properties style:min-row-height="8.0576in"/>
    </style:style>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master-page-name="">
      <style:paragraph-properties fo:margin-left="-0.061in" fo:margin-right="0.6126in" fo:text-indent="0in" style:auto-text-indent="false" style:page-number="auto"/>
      <style:text-properties fo:font-size="14pt" fo:font-weight="bold" style:font-size-asian="14pt" style:font-weight-asian="bold" style:font-size-complex="14pt" style:font-weight-complex="bold"/>
    </style:style>
    <style:style style:name="P3" style:family="paragraph" style:parent-style-name="Text_20_body" style:master-page-name="">
      <style:paragraph-properties fo:margin-left="0in" fo:margin-right="-0.2807in" fo:margin-top="0in" fo:margin-bottom="0.0835in" fo:text-indent="0in" style:auto-text-indent="false" style:page-number="auto">
        <style:tab-stops>
          <style:tab-stop style:position="7.1744in"/>
        </style:tab-stops>
      </style:paragraph-properties>
    </style:style>
    <style:style style:name="P4" style:family="paragraph" style:parent-style-name="Text_20_body" style:master-page-name="">
      <style:paragraph-properties fo:margin-left="0in" fo:margin-right="0.7661in" fo:margin-top="0in" fo:margin-bottom="0.0835in" fo:text-indent="0in" style:auto-text-indent="false" style:page-number="auto"/>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margin-top="0in" fo:margin-bottom="0.1965in" fo:text-align="start" style:justify-single-word="false"/>
    </style:style>
    <style:style style:name="P8" style:family="paragraph" style:parent-style-name="Table_20_Contents">
      <style:paragraph-properties fo:margin-left="0in" fo:margin-right="0.5154in" fo:margin-top="0in" fo:margin-bottom="0.1965in" fo:text-align="start" style:justify-single-word="false" fo:text-indent="0in" style:auto-text-indent="false" text:number-lines="false" text:line-number="0"/>
    </style:style>
    <style:style style:name="P9" style:family="paragraph" style:parent-style-name="Table_20_Contents">
      <style:paragraph-properties fo:margin-left="0in" fo:margin-right="0.6744in" fo:margin-top="0in" fo:margin-bottom="0.1965in" fo:text-align="start" style:justify-single-word="false" fo:text-indent="0in" style:auto-text-indent="false" text:number-lines="false" text:line-number="0"/>
    </style:style>
    <style:style style:name="P10" style:family="paragraph" style:parent-style-name="Table_20_Contents">
      <style:paragraph-properties fo:margin-left="0in" fo:margin-right="0.6126in" fo:margin-top="0in" fo:margin-bottom="0.1965in" fo:text-align="start" style:justify-single-word="false" fo:text-indent="0in" style:auto-text-indent="false" text:number-lines="false" text:line-number="0"/>
    </style:style>
    <style:style style:name="P11" style:family="paragraph" style:parent-style-name="Table_20_Contents">
      <style:paragraph-properties fo:margin-left="0in" fo:margin-right="0.6429in" fo:margin-top="0in" fo:margin-bottom="0.1965in" fo:text-align="start" style:justify-single-word="false" fo:text-indent="0in" style:auto-text-indent="false" text:number-lines="false" text:line-number="0"/>
    </style:style>
    <style:style style:name="P12" style:family="paragraph" style:parent-style-name="Table_20_Contents">
      <style:paragraph-properties fo:margin-left="0in" fo:margin-right="0.5516in" fo:text-align="start" style:justify-single-word="false" fo:text-indent="0in" style:auto-text-indent="false" text:number-lines="false" text:line-number="0"/>
    </style:style>
    <style:style style:name="P13" style:family="paragraph" style:parent-style-name="Table_20_Contents">
      <style:paragraph-properties fo:margin-left="0in" fo:margin-right="0.5516in" fo:margin-top="0in" fo:margin-bottom="0.1965in" fo:text-align="start" style:justify-single-word="false" fo:text-indent="0in" style:auto-text-indent="false" text:number-lines="false" text:line-number="0"/>
    </style:style>
    <style:style style:name="T1" style:family="text">
      <style:text-properties fo:language="en" fo:country="none"/>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rmal towns of the Allier</text:p>
      <text:p text:style-name="P1"/>
      <text:p text:style-name="P4"><text:span text:style-name="Strong_20_Emphasis">Néris-les-Bains T</text:span>he Romans were probably the first to exploit the thermal waters of Néris-les-Bains. From the 1st century, the village was developed along the lines of Rome; spa, pools, villas, aqueducts, temples and an amphitheater were constructed. As a result, this charming little spa resort contains a number of relics, all reminders of its rich past. <text:line-break/><text:a xlink:type="simple" xlink:href="http://www.selectionduterroir.com/test/en/allier/towns-nerislesbains.html">Read more</text:a></text:p>
      <text:p text:style-name="Text_20_body">Known for millenia for the benefits of its warm water, the Romans were probably the first to exploit the thermal waters of Néris-les-Bains. From the 1st century, the village was developed along the lines of Rome; spa, pools, villas, aqueducts, temples and an amphitheater were constructed. As a result, this charming little spa resort contains a number of relics, all reminders of its rich past. Gallo-Roman pools and a Gallic oppidum in the Chaudes Park, a Roman amphitheatre, a Merovingian necropolis, and a Romanesque church, as well as a theatre, casino, spa and old Belle Époque station, are just some of the captivating architectural heritage buildings you will see dotted about this town. However it was only during the19th century, that Néris-les-Bains came into fashion with the visit of the Duchess of Wales in 1826. It was during this time that the spa, large hotels, the casino, the theater and the numerous eclectic villas were built and the parks and promenades created. Famous figures who delighted in the waters of Néris-les-Bains besides the Duchess, were Lammartine, Musset and the Empress Eugenie, to name a few. </text:p>
      <text:p text:style-name="Text_20_body"><text:span text:style-name="Strong_20_Emphasis"/></text:p>
      <text:p text:style-name="P3"><text:span text:style-name="Strong_20_Emphasis">Bourbon-l'Archambault</text:span> was built by Louis Bourbon in 1300 and was the original seat of the House of Bourbon. It was named after both the Celtic god of springs, Borvo, and the first Bourbon family, the Archambauds. Since antiquity, it is has been known for the virtues of its thermal waters. <text:a xlink:type="simple" xlink:href="http://www.selectionduterroir.com/test/en/allier/towns-bourbonlarchambault.html">Read more</text:a> </text:p>
      <text:p text:style-name="Text_20_body">Bourbon-l'Archambault is a spa town which was built by Louis Bourbon in 1300 and was the original seat of the House of Bourbon. It was named after both the Celtic god of springs, Borvo, and the first Bourbon family, the Archambauds. Since antiquity, it is has been known for the virtues of its thermal waters. In 1681, Louise Marie Anne de Bourbon, the third daughter of Louis XIV and his mistress Françoise-Athénaïs, Marquise de Montespan, died there at the age of seven. Over three decades later, Mme de Montespan herself died in Bourbon-l'Archambault at the end of her luxurious exile. Charles Delorme – who was the doctor of Henry IV, Louis XIII, and Louis XIV – treated the great people of the court in this town, such as Mrs de Sévigné, Scarron, Boileau, and also Mrs de Montespan. Prince Maurice de Talleyrand regularly came here from 1801 to 1832 to treat his osteoarthritis and said that "his body's vigour and his spirit's sprightliness were thanks to the water of Bourbon." Camille Saint-Saëns and Paul Doumer were some famous guests who also enjoyed the soothing qualities of the waters of Bourbon l'Archambault and its favourable climate for rest and relaxation as so many have done since.</text:p>
      <text:p text:style-name="Text_20_body">In the middle of the undulating, verdant Bocage Bourbonnais (typical landscape of the area), and half-way between Moulins and the renowned forest of Tronçais this is the northenmost of thermal spas of the Auvergne. A characterful town with a prestigious past, Bourbon-Archambault continues to provide quality thermal facilities. With a covered walkway between <text:span text:style-name="T1">he Grand Hotel Montespan-Talleyrand *** and the thermal station, Bourbon-Archambault is one of the few stations of Auvergne where curists can access their baths and treatment rooms directly fron their hotel bedrooms.</text:span></text:p>
      <text:p text:style-name="Text_20_body"><text:span text:style-name="Strong_20_Emphasis">Vichy</text:span>, the Queen of Spa towns, was very much the favoured resort for major personalities from the 17th through to the 19th centuries. Vichy radiates an aura of luxury with its 5star hotels, its bourgeois villas, casino, Parc des Sources and of course its famous thermal spa establishment. <text:a xlink:type="simple" xlink:href="http://www.selectionduterroir.com/test/en/allier/towns-vichy.html">Read more</text:a></text:p>
      <text:p text:style-name="Text_20_body"/>
      <table:table table:name="Table3" table:style-name="Table3">
        <table:table-column table:style-name="Table3.A"/>
        <table:table-column table:style-name="Table3.B"/>
        <text:soft-page-break/>
        <table:table-row>
          <table:table-cell office:value-type="string">
            <table:table table:name="Table4" table:style-name="Table4">
              <table:table-column table:style-name="Table4.A"/>
              <table:table-row table:style-name="Table4.1">
                <table:table-cell office:value-type="string">
                  <text:p text:style-name="P9">From the 17th century through to the 19th, the Queen of Spa towns was very much the favoured resortfor major personalities of the times. Madame de Sévigné wrote: "nobody has found themselves better in Vichy than me", when in 1676 and 1677, she took two cures in Vichy. Numerous were the aristocrats, politicians, artists who made their mark on the history of this town and participated actively in its renown : Napoléon III ; Gabrielle Chanel ; Émile Zola ; Edmond Rostand ; Sarah Bernhardt ; John Davison Rockfeller ;<text:line-break/>Vincent of Indy ; The baroness of Rothschild ; Prince Rainier III of Monaco,... ti name a few. And today, just as many celebrities enjoy its numerous attractions, notably sports personalities who are particularly seduced by the sports facilities of Vichy. </text:p>
                  <text:p text:style-name="P10">The magnificent Art Deco architecture is a hall mark of Vichy so don't miss the fascinating guided tour offered by the Tourist Office which includes the Saint-Blaise-Notre-Dame-des-Malades, one of the first churches in reinforced concrete, built in 1925 and designed by Chanet and Liogier, today classified as an Historic Building. On top of the exterior cupola is a magnificent black Virgin, as protector of the town, and inside paintings, mosaics, iron work and stain glass windows are equally beautiful. Also designed by Chanet and Liogier is the Petit Casino, built in 1926, today serving as the Valéry-Larbaud Cultural Centre, also a classified Historic Monument, in which one can admire the staircase adorned with stain glass by the master glass-blower Francis Chigot. During your visit you will be introduced to some of the finest historic buildings in Vichy: the Balmoral, the Plaza, the Amirauté, the Célestins College, a former hotel and majestic building in the shape of a ship’s hull as well as architecture from other eras which abound and merge prfectly with the Art Deco as you will discover.</text:p>
                  <text:p text:style-name="P9">Vichy radiates an aura of luxury with its 5star hotels, its bourgeois villas, casino, Parc des Sources and of course its famous thermal spa establishment. </text:p>
                  <text:p text:style-name="P8">An integral part of Vichy life, the Thermes de Vichy, embraces its heritage while incorporating technological and scientific progress. Since 1853, the Compagnie de Vichy has managed the thermal resort and promoted the tourist and cultural aspects of the town by sponsoring numerous infrastructures such as the opera house, parks and golf course. From the 1880s, hydrotherapeutic techniques evolved and enhanced the thermal industry. Aided by the medical society of Vichy, various apparatus dedicated to “taking the waters”. Were developped. In 1896, the famous “Original”Four-handed Vichy Shower was invented, which gave birth to the Compagnie de Vichy.</text:p>
                  <text:p text:style-name="P11">Since those days, the combined benefits of hydro-therapeutic treatments, nutrition and sport, have placed Vichy at the fore in Thermal Spas.</text:p>
                  <text:p text:style-name="P7">Hotels and Guesthouses </text:p>
                  <text:p text:style-name="P12">From the avant garde to the historic there is a wide choice of superb hotels and guesthouses which I will be featuring in due course. Many of these hotels have offer special accomodation and treatment packages. If interested to know more or would like help with sourcing a suitable booking, please mail me and I will be happy to assist.</text:p>
                </table:table-cell>
              </table:table-row>
            </table:table>
            <text:p text:style-name="P5"/>
          </table:table-cell>
          <table:table-cell office:value-type="string">
            <text:p text:style-name="P6"><draw:a xlink:type="simple" xlink:href="http://www.selectionduterroir.com/test/en/allier/neriades.html"><draw:frame draw:style-name="fr1" draw:name="graphics2" text:anchor-type="as-char" svg:width="1.4862in" svg:height="1.3299in" draw:z-index="0"><draw:image xlink:href="http://www.selectionduterroir.com/test/images/allier/logo-neriades-neris-les-bains.gif" xlink:type="simple" xlink:show="embed" xlink:actuate="onLoad"/></draw:frame></draw:a></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one"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one"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556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lary Dingwall-Fordyce</meta:initial-creator>
    <meta:creation-date>2017-11-30T14:17:05.73</meta:creation-date>
    <meta:generator>OpenOffice/4.0.1$Win32 OpenOffice.org_project/401m5$Build-9714</meta:generator>
    <dc:date>2017-11-30T14:43:25.43</dc:date>
    <dc:creator>Hilary Dingwall-Fordyce</dc:creator>
    <meta:editing-duration>PT26M22S</meta:editing-duration>
    <meta:editing-cycles>2</meta:editing-cycles>
    <meta:document-statistic meta:table-count="2" meta:image-count="1" meta:object-count="0" meta:page-count="2" meta:paragraph-count="15" meta:word-count="1156" meta:character-count="7092"/>
  </office:meta>
</office:document-meta>
</file>