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en Choisir - Choosing well</text:p>
      <text:p text:style-name="Text_20_body">There was a very good reason that the former kings of France chose to live in the centre of France. The region of Auvergne and the department of the Creuse have many hidden gems waiting to be discovered and enjoyed and since the area is largely untapped, it is still an affordable getaway whether for a holiday or for opt out to the good life for your retirement or business start-up. </text:p>
      <text:p text:style-name="Text_20_body">If you are considering moving (<text:a xlink:type="simple" xlink:href="http://www.selectionduterroir.com/en/bienchoisir/tracy%20leonetti/top%20ten%20tips.html">click here for top ten tips</text:a>), or have moved to France, my colleague <text:a xlink:type="simple" xlink:href="http://www.selectionduterroir.com/en/bienchoisir/tracy%20leonetti/about%20tracy.html">Tracy Leonetti</text:a>, who has lived in France for over 20 years, has provided us with general information regarding the french administration system and will be posting a regular blog to keep us up to date. She is also available for private consultation and is a gem when helping with all that paperwork. <text:s text:c="2"/>For further information click on our services section</text:p>
      <text:p text:style-name="Text_20_body">In our Bien Choisir section, we will be posting interesting homes an.d guesthouses for sale as well as selected holiday guesthouses, self-catering cottages and camping sites.</text:p>
      <text:p text:style-name="Text_20_body">You will also discover interesting local producers and artitsts as they share their stories and showcase for us their products and creations. </text:p>
      <text:p text:style-name="Text_20_body">We invite you to join us as this exciting chapter evolves and new discoveries are made which we will share with you every step of the wa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ary Dingwall-Fordyce</meta:initial-creator>
    <meta:creation-date>2017-12-01T16:18:59.68</meta:creation-date>
    <dc:date>2017-12-05T19:29:52.40</dc:date>
    <dc:creator>Hilary Dingwall-Fordyce</dc:creator>
    <meta:editing-duration>PT12M56S</meta:editing-duration>
    <meta:editing-cycles>2</meta:editing-cycles>
    <meta:generator>OpenOffice/4.0.1$Win32 OpenOffice.org_project/401m5$Build-9714</meta:generator>
    <meta:document-statistic meta:table-count="0" meta:image-count="0" meta:object-count="0" meta:page-count="1" meta:paragraph-count="6" meta:word-count="229" meta:character-count="1323"/>
  </office:meta>
</office:document-meta>
</file>