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en" fo:country="none"/>
    </style:style>
    <style:style style:name="P2" style:family="paragraph" style:parent-style-name="Standard" style:list-style-name="L1">
      <style:text-properties fo:language="en" fo:country="none"/>
    </style:style>
    <style:style style:name="P3" style:family="paragraph" style:parent-style-name="Standard" style:list-style-name="L3">
      <style:text-properties fo:language="en" fo:country="none"/>
    </style:style>
    <style:style style:name="T1" style:family="text">
      <style:text-properties style:text-position="super 58%"/>
    </style:style>
    <style:style style:name="Sect1" style:family="section">
      <style:section-properties fo:margin-left="0cm" fo:margin-right="0cm" style:editable="false">
        <style:columns fo:column-count="1" fo:column-gap="0cm"/>
      </style:section-properties>
    </style:style>
    <style:style style:name="Sect2" style:family="section">
      <style:section-properties style:writing-mode="lr-tb"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gt-res-content">
        <text:section text:style-name="Sect2" text:name="gt-res-dir-ctr">
          <text:p text:style-name="P1"><text:bookmark text:name="result_box"/>Unparalled opportunity to purchase renovated 13<text:span text:style-name="T1">th</text:span> and 18<text:span text:style-name="T1">th</text:span> century property incorporating guest house and renowned restaurant located in a classified medieval village in the centre of France.</text:p>
          <text:p text:style-name="P1"/>
          <text:p text:style-name="P1"><text:line-break/>The medieval village of CHARROUX is a dynamic and popular tourist destination and must see ! So too is this magnificent and charming historical residence dating from the 13th and 18th centuries, which boasts historical significance (the property belonged to the first Prince de Condé, leader of the Protestants, and was his pied-à-terre) while enjoying all modern comforts.</text:p>
          <text:p text:style-name="P1"/>
          <text:p text:style-name="P1">This is the perfect opportunity for combining lifestyle and a professional life in an authentic and utterly charming setting while benefiting from an established business in a top tourist location, much free publicity, a loyal customer base and ongoing and sustainable income.</text:p>
          <text:p text:style-name="P1"><text:s/><text:line-break/>Currently, the property includes :</text:p>
          <text:p text:style-name="P1"/>
          <text:p text:style-name="P1"><text:s/>The public rooms :</text:p>
          <text:p text:style-name="P1"/>
          <text:p text:style-name="P1">Entrance with wooden spiral staircase to upper rooms <text:line-break/>- Small reception room giving on to larger beamed reception room with fireplace </text:p>
          <text:p text:style-name="P1">- Office</text:p>
          <text:list xml:id="list7709254848930230241" text:style-name="L1">
            <text:list-item>
              <text:p text:style-name="P2">6 individually decorated and well proportioned guest rooms which can accommodate 12 to 14 people :<text:line-break/>- on the first level: 3 bedrooms ensuite, a corridor (balcony) along the bedrooms, 2 of the bedrooms have the original 18<text:span text:style-name="T1">th</text:span> century parquet flooring<text:line-break/>- 2nd level: 2 beautiful rooms under old framework with bathroom balneotherapy, WC, parquet floor<text:line-break/>- Superb 13th century tower, the former gateway to the medieval town, now converted into a duplex suite with stone walls, the balneotherapy bathroom is on the 30 m2 mezzanine with separate WC – a particularly attractive and unusual honeymoon suite</text:p>
            </text:list-item>
            <text:list-item>
              <text:p text:style-name="P2">Beautiful english gardens</text:p>
            </text:list-item>
          </text:list>
          <text:p text:style-name="P1"/>
          <text:p text:style-name="P1">The private appartments</text:p>
          <text:list xml:id="list9199327905254506775" text:style-name="L3">
            <text:list-item>
              <text:p text:style-name="P3">beautiful living room with original marble fireplace and with double exposure</text:p>
            </text:list-item>
            <text:list-item>
              <text:p text:style-name="P3">large double bedroom</text:p>
            </text:list-item>
            <text:list-item>
              <text:p text:style-name="P3">Equipped kitchen</text:p>
            </text:list-item>
            <text:list-item>
              <text:p text:style-name="P3">Shower room and an independent toilet</text:p>
            </text:list-item>
            <text:list-item>
              <text:p text:style-name="P3">Office</text:p>
            </text:list-item>
            <text:list-item>
              <text:p text:style-name="P3">Vaulted cellar well lit and aired (previous owner used as a dining room)</text:p>
            </text:list-item>
            <text:list-item>
              <text:p text:style-name="P3">Private terrace garden</text:p>
              <text:p text:style-name="P3"/>
              <text:p text:style-name="P3"><text:s/><text:line-break/></text:p>
              <text:p text:style-name="P3">The restaurant :</text:p>
            </text:list-item>
            <text:list-item>
              <text:p text:style-name="P3">Access is from a cobbled street which has over 250,000 visitors every year, via immense wooden barn doors through a charming courtyard which is a popular al fresco choice in summer <text:line-break/>- <text:s/>Dining room with a decorative stone well, superb framework, new furniture, chic decoration – 30 covers approximately </text:p>
            </text:list-item>
          </text:list>
          <text:p text:style-name="P1">- <text:s/>The kitchen is equipped with all the latest professional restaurant equipment and is in perfect condition.<text:line-break/><text:soft-page-break/><text:line-break/>- <text:line-break/>- <text:line-break/>-<text:line-break/><text:line-break/></text:p>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ilary Dingwall-Fordyce</meta:initial-creator>
    <meta:creation-date>2017-03-20T18:15:16.11</meta:creation-date>
    <meta:document-statistic meta:table-count="0" meta:image-count="0" meta:object-count="0" meta:page-count="2" meta:paragraph-count="21" meta:word-count="385" meta:character-count="2381"/>
    <dc:date>2017-03-20T19:34:06.68</dc:date>
    <dc:creator>Hilary Dingwall-Fordyce</dc:creator>
    <meta:editing-duration>PT1M18S</meta:editing-duration>
    <meta:editing-cycles>1</meta:editing-cycles>
    <meta:generator>OpenOffice/4.0.1$Win32 OpenOffice.org_project/401m5$Build-9714</meta:generator>
  </office:meta>
</office:document-meta>
</file>