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urces of info for Selection du Terroir</text:p>
      <text:p text:style-name="Standard"/>
      <text:p text:style-name="Standard">http://www.annuaire-mairie.fr/region-auvergne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lary Dingwall-Fordyce</meta:initial-creator>
    <meta:creation-date>2016-10-28T12:33:01.50</meta:creation-date>
    <meta:document-statistic meta:table-count="0" meta:image-count="0" meta:object-count="0" meta:page-count="1" meta:paragraph-count="2" meta:word-count="8" meta:character-count="90"/>
    <dc:date>2016-10-28T12:34:03.50</dc:date>
    <dc:creator>Hilary Dingwall-Fordyce</dc:creator>
    <meta:editing-duration>PT1M5S</meta:editing-duration>
    <meta:editing-cycles>1</meta:editing-cycles>
    <meta:generator>OpenOffice/4.0.1$Win32 OpenOffice.org_project/401m5$Build-9714</meta:generator>
  </office:meta>
</office:document-meta>
</file>